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7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A2502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hyphenate="true"/>
    </style:style>
    <style:style style:name="ce3" style:family="table-cell" style:parent-style-name="Default">
      <style:table-cell-properties fo:wrap-option="wrap" fo:padding="0.071cm"/>
      <style:text-properties fo:hyphenate="tru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16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2502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4" office:value-type="string" calcext:value-type="string">
            <text:p>Packag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Note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C1,C2,C3,C4,C5,C8,C9,C11,C12,C14,C15,C16,C17,C18,C19</text:p>
          </table:table-cell>
          <table:table-cell table:style-name="ce5" office:value-type="string" calcext:value-type="string">
            <text:p>C_Disc_D3_P2.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00nF</text:p>
          </table:table-cell>
          <table:table-cell table:style-name="ce7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0,C13</text:p>
          </table:table-cell>
          <table:table-cell table:style-name="ce5" office:value-type="string" calcext:value-type="string">
            <text:p>CP_Radial_D6.3mm_P2.50m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0uF</text:p>
          </table:table-cell>
          <table:table-cell table:style-name="ce7" office:value-type="string" calcext:value-type="string">
            <text:p>electrolytic 16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6,C7</text:p>
          </table:table-cell>
          <table:table-cell table:style-name="ce5" office:value-type="string" calcext:value-type="string">
            <text:p>C_Disc_D3_P2.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2pF</text:p>
          </table:table-cell>
          <table:table-cell table:style-name="ce7" office:value-type="string" calcext:value-type="string">
            <text:p>ceramic NP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,D4,D5,D6</text:p>
          </table:table-cell>
          <table:table-cell table:style-name="ce5" office:value-type="string" calcext:value-type="string">
            <text:p>Diod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N581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D2,D3,D7</text:p>
          </table:table-cell>
          <table:table-cell table:style-name="ce5" office:value-type="string" calcext:value-type="string">
            <text:p>Diod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N4148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JST_XH_B2B-XH-A_1x02_P2.50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UX-P</text:p>
          </table:table-cell>
          <table:table-cell table:style-name="ce7" office:value-type="string" calcext:value-type="string">
            <text:p>JST_XH 02x2.50m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5" office:value-type="string" calcext:value-type="string">
            <text:p>IDC_PCB_3x2 Ma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SP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PinHeader_1x06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OEXP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PinHeader_1x08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ERIAL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5" office:value-type="string" calcext:value-type="string">
            <text:p>PinSocket_1x06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TC-MOD</text:p>
          </table:table-cell>
          <table:table-cell table:style-name="ce7" office:value-type="string" calcext:value-type="string">
            <text:p>fe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5" office:value-type="string" calcext:value-type="string">
            <text:p>PinSocket_1x06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D-MOD</text:p>
          </table:table-cell>
          <table:table-cell table:style-name="ce7" office:value-type="string" calcext:value-type="string">
            <text:p>fe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5" office:value-type="string" calcext:value-type="string">
            <text:p>PinHeader_2x10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GPIO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P1</text:p>
          </table:table-cell>
          <table:table-cell table:style-name="ce5" office:value-type="string" calcext:value-type="string">
            <text:p>PinHeader_1x03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19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P2</text:p>
          </table:table-cell>
          <table:table-cell table:style-name="ce5" office:value-type="string" calcext:value-type="string">
            <text:p>PinHeader_1x02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17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1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bl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2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OS</text:p>
          </table:table-cell>
          <table:table-cell table:style-name="ce7" office:value-type="string" calcext:value-type="string">
            <text:p>gre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3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O-OP</text:p>
          </table:table-cell>
          <table:table-cell table:style-name="ce7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4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HALT</text:p>
          </table:table-cell>
          <table:table-cell table:style-name="ce7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5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D</text:p>
          </table:table-cell>
          <table:table-cell table:style-name="ce7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,R2,R5,R6,R7,R13,R14,R17,R18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0k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1,R12,R15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6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3,R4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k7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8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k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9,R10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5" office:value-type="string" calcext:value-type="string">
            <text:p>SW_PUSH_SMAL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SET</text:p>
          </table:table-cell>
          <table:table-cell table:style-name="ce7" office:value-type="string" calcext:value-type="string">
            <text:p>6x6x5 (m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5" office:value-type="string" calcext:value-type="string">
            <text:p>SW_PUSH_SMAL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6x6x5 (m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P-40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PD70108HCZ</text:p>
          </table:table-cell>
          <table:table-cell table:style-name="ce7" office:value-type="string" calcext:value-type="string">
            <text:p>or 80C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P-28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CP2301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U2,U7</text:p>
          </table:table-cell>
          <table:table-cell table:style-name="ce5" office:value-type="string" calcext:value-type="string">
            <text:p>DIP-20_W7.62m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4HC373</text:p>
          </table:table-cell>
          <table:table-cell table:style-name="ce7" office:value-type="string" calcext:value-type="string">
            <text:p>or 74HCT3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5" office:value-type="string" calcext:value-type="string">
            <text:p>DIP-40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TMEGA32A-P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5" office:value-type="string" calcext:value-type="string">
            <text:p>DIP-14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4HC74</text:p>
          </table:table-cell>
          <table:table-cell table:style-name="ce7" office:value-type="string" calcext:value-type="string">
            <text:p>or 74HCT7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5" office:value-type="string" calcext:value-type="string">
            <text:p>DIP-14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4HC02</text:p>
          </table:table-cell>
          <table:table-cell table:style-name="ce7" office:value-type="string" calcext:value-type="string">
            <text:p>or 74HCT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6</text:p>
          </table:table-cell>
          <table:table-cell table:style-name="ce5" office:value-type="string" calcext:value-type="string">
            <text:p>DIP-14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4HC00</text:p>
          </table:table-cell>
          <table:table-cell table:style-name="ce7" office:value-type="string" calcext:value-type="string">
            <text:p>or 74HCT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P-32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6T4008C1B-70/TC551001-70</text:p>
          </table:table-cell>
          <table:table-cell table:style-name="ce7" office:value-type="string" calcext:value-type="string">
            <text:p>512KB / 128KB SRAM – 70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P-32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6T4008C1B-70</text:p>
          </table:table-cell>
          <table:table-cell table:style-name="ce7" office:value-type="string" calcext:value-type="string">
            <text:p>512KB SRAM – 70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Y1</text:p>
          </table:table-cell>
          <table:table-cell table:style-name="ce5" office:value-type="string" calcext:value-type="string">
            <text:p>Crystal_HC49-4H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6MHz</text:p>
          </table:table-cell>
          <table:table-cell table:style-name="ce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All resistors 5% toll. unless stated otherwise. </text:p>
            <text:p>All capacitors 50V rated unless stated otherwise. </text:p>
            <text:p>Jumpers and DIL socket not listed. 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7cm" fo:margin-bottom="0.628cm" fo:margin-left="1.778cm" fo:margin-right="1.778c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0:43:44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250220" style:display-name="PageStyle_A2502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2:23:32</meta:creation-date>
    <dc:date>2021-04-10T10:51:11.463000000</dc:date>
    <meta:generator>LibreOffice/6.4.5.2$Windows_X86_64 LibreOffice_project/a726b36747cf2001e06b58ad5db1aa3a9a1872d6</meta:generator>
    <meta:editing-duration>PT37M36S</meta:editing-duration>
    <meta:editing-cycles>11</meta:editing-cycles>
    <meta:document-statistic meta:table-count="1" meta:cell-count="186" meta:object-count="0"/>
  </office:meta>
</office:document-meta>
</file>